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officeooo:paragraph-rsid="00769080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5" style:family="paragraph" style:parent-style-name="Preformatted_20_Text">
      <style:text-properties style:font-name="Verdana" fo:font-size="11pt" style:font-name-asian="Verdana" style:font-size-asian="11pt" style:font-size-complex="11pt"/>
    </style:style>
    <style:style style:name="P16" style:family="paragraph" style:parent-style-name="Preformatted_20_Text">
      <style:paragraph-properties fo:line-height="150%"/>
      <style:text-properties style:font-name="Verdana" fo:font-size="11pt" style:font-name-asian="Verdana" style:font-size-asian="11pt" style:font-size-complex="11pt"/>
    </style:style>
    <style:style style:name="P17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732c7" style:font-weight-asian="bold"/>
    </style:style>
    <style:style style:name="T7" style:family="text">
      <style:text-properties fo:font-weight="bold" officeooo:rsid="0079223a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7236ac" style:font-size-asian="11pt" style:font-size-complex="11pt"/>
    </style:style>
    <style:style style:name="T24" style:family="text">
      <style:text-properties style:font-name="Verdana" fo:font-size="11pt" officeooo:rsid="0072de0a" style:font-size-asian="11pt" style:font-size-complex="11pt"/>
    </style:style>
    <style:style style:name="T25" style:family="text">
      <style:text-properties style:font-name="Verdana" fo:font-size="11pt" officeooo:rsid="00739242" style:font-size-asian="11pt" style:font-size-complex="11pt"/>
    </style:style>
    <style:style style:name="T26" style:family="text">
      <style:text-properties style:font-name="Verdana" fo:font-size="11pt" officeooo:rsid="0075c8b5" style:font-size-asian="11pt" style:font-size-complex="11pt"/>
    </style:style>
    <style:style style:name="T27" style:family="text">
      <style:text-properties style:font-name="Verdana" fo:font-size="11pt" officeooo:rsid="00769080" style:font-size-asian="11pt" style:font-size-complex="11pt"/>
    </style:style>
    <style:style style:name="T28" style:family="text">
      <style:text-properties style:font-name="Verdana" fo:font-size="11pt" officeooo:rsid="007732c7" style:font-size-asian="11pt" style:font-size-complex="11pt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17a2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fo:font-style="normal" style:text-underline-style="none" fo:font-weight="normal" officeooo:rsid="0079105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officeooo:rsid="0046ec75"/>
    </style:style>
    <style:style style:name="T35" style:family="text">
      <style:text-properties officeooo:rsid="006690c4"/>
    </style:style>
    <style:style style:name="T36" style:family="text">
      <style:text-properties officeooo:rsid="007236ac"/>
    </style:style>
    <style:style style:name="T37" style:family="text">
      <style:text-properties officeooo:rsid="0072de0a"/>
    </style:style>
    <style:style style:name="T38" style:family="text">
      <style:text-properties officeooo:rsid="00769080"/>
    </style:style>
    <style:style style:name="T39" style:family="text">
      <style:text-properties officeooo:rsid="0078795d"/>
    </style:style>
    <style:style style:name="T40" style:family="text">
      <style:text-properties style:font-name-asian="Verdana"/>
    </style:style>
    <style:style style:name="T41" style:family="text">
      <style:text-properties officeooo:rsid="0079105a" style:font-name-asian="Verdana"/>
    </style:style>
    <style:style style:name="T42" style:family="text">
      <style:text-properties officeooo:rsid="007922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34">3</text:span><text:span text:style-name="T36">1</text:span><text:span text:style-name="T37">9</text:span><text:span text:style-name="T38">57</text:span><text:span text:style-name="T8"> – PE</text:span><text:span text:style-name="T9"> </text:span><text:span text:style-name="T8"><text:s/>– MENSAJE Nº 4</text:span><text:span text:style-name="T35">4</text:span><text:span text:style-name="T38">88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10">La Comisión de Asuntos Constitucionales y Legislación General ha considerado el proyecto de ley (Expte. Nº </text:span><text:span text:style-name="T18">3</text:span><text:span text:style-name="T23">1</text:span><text:span text:style-name="T24">9</text:span><text:span text:style-name="T26">5</text:span><text:span text:style-name="T27">7</text:span><text:span text:style-name="T11"> – PE</text:span><text:span text:style-name="T12"> </text:span><text:span text:style-name="T11"><text:s/>– MENSAJE Nº 4</text:span><text:span text:style-name="T21">4</text:span><text:span text:style-name="T27">88</text:span><text:span text:style-name="T10">), </text:span><text:span text:style-name="T29"><text:s text:c="2"/>por el cual se </text:span><text:span text:style-name="T30"><text:s/></text:span><text:span text:style-name="T31">aprueba el Convenio </text:span><text:span text:style-name="T32"><text:s/>marco suscripto entre el Ministerio de la Producción de la Provincia y la Asoc</text:span><text:span text:style-name="T33">iacíón</text:span><text:span text:style-name="T32"> de pequeñas y medianas industrias lácteas (en formación) – </text:span><text:span text:style-name="T33">vínculos</text:span><text:span text:style-name="T32"> de cooperación y colaboración en la producción, industrialización, comercialización y promoción de la cadena de valor láctea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26">que cuenta con dict</text:span><text:span text:style-name="T28">á</text:span><text:span text:style-name="T26">men</text:span><text:span text:style-name="T28">es</text:span><text:span text:style-name="T26"> de la</text:span><text:span text:style-name="T28">s</text:span><text:span text:style-name="T26"> </text:span><text:span text:style-name="T28">c</text:span><text:span text:style-name="T26">omisi</text:span><text:span text:style-name="T28">o</text:span><text:span text:style-name="T26">n</text:span><text:span text:style-name="T28">es</text:span><text:span text:style-name="T26"> de </text:span><text:span text:style-name="T28">Industria, Comercio y Turismo y de Asuntos Laborales, Gremiales y de Previsión</text:span><text:span text:style-name="T26">; y, por</text:span><text:span text:style-name="T12"> 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</text:span><text:span text:style-name="T20"> </text:span><text:span text:style-name="T26">adherir a l</text:span><text:span text:style-name="T28">os</text:span><text:span text:style-name="T26"> mismo</text:span><text:span text:style-name="T28">s</text:span><text:span text:style-name="T26">,</text:span><text:span text:style-name="T22"> </text:span><text:span text:style-name="T17">a</text:span><text:span text:style-name="T10">consej</text:span><text:span text:style-name="T25">a</text:span><text:span text:style-name="T26">ndo </text:span><text:span text:style-name="T10"><text:s/></text:span><text:span text:style-name="T25">la</text:span><text:span text:style-name="T19"> aprobación del texto </text:span><text:span text:style-name="T22">remitido por el Poder Ejecutivo en su mensaje, el que a continuación se transcribe:</text:span></text:p>
      <text:p text:style-name="P6"><text:s/></text:p>
      <text:p text:style-name="P7">LA LEGISLATURA DE LA PROVINCIA DE SANTA FE </text:p>
      <text:p text:style-name="P7">SANCIONA CON FUERZA </text:p>
      <text:p text:style-name="P7">DE LEY: </text:p>
      <text:p text:style-name="P15"/>
      <text:p text:style-name="P14"><text:span text:style-name="T40">ARTICULO </text:span><text:span text:style-name="T41">1.-</text:span><text:span text:style-name="T40"> Apruébase en todos sus términos el Convenio Marco suscripto entre el </text:span>Ministerio de la Producción de la Provincia de Santa Fe y la Asociación de Pequeñas y Medianas Industrias Lácteas (en formación), representada por: Industrias Lácteas EL ROSQUINENSE S.A.; J.A.P. S.R.L.; CASSINI Jorge Alberto y CESARATTO Jorge Alberto Sociedad de Hecho; ROCÍO DEL CAMPO Sociedad Colectiva; RICOLACT S.R.L.; QUESOS CHAMEN Sociedad de Hecho; EL NATO S.R.L.; VILA Sociedad Anónima Comercial e Industrial; CANUT Hnos. S.R.L.; LACTEOS ELORTONDO S.R.L. y Mariano VIROGLIO, el día 26 de junio de 2009, cuyo objeto es mejorar la competitividad y promoción del empleo de la Cadena de Valor Láctea. </text:p>
      <text:p text:style-name="P14"><text:soft-page-break/></text:p>
      <text:p text:style-name="P14"><text:s/>Dicho convenio <text:span text:style-name="T39">fue</text:span> aprobado por Decreto N° 1095/11 e inscripto en el Registro de Tratados, Convenios y Contratos Interjurisd<text:span text:style-name="T39">i</text:span>ccionales el 06-07-2009, bajo el N° 3675, Folio 139, Tomo VII, el que se agrega y forma parte integrante de la presente ley. </text:p>
      <text:p text:style-name="P14"/>
      <text:p text:style-name="P17"><text:s/>AR<text:span text:style-name="T39">TÍ</text:span>CULO 2. Comuníquese al Poder Ejecutivo. </text:p>
      <text:p text:style-name="P16"/>
      <text:p text:style-name="P13"><text:span text:style-name="T1">Sala de la Comisión: </text:span><text:span text:style-name="T7">24</text:span><text:span text:style-name="T1"> </text:span><text:span text:style-name="T4"><text:s/>de </text:span><text:span text:style-name="T6">Noviem</text:span><text:span text:style-name="T5">bre </text:span><text:span text:style-name="T2">de 201</text:span><text:span text:style-name="T3">6.-</text:span></text:p>
      <text:p text:style-name="P12"><text:s/><text:span text:style-name="T42">FIRMANTES: GALASSI, DI POLLINA, NICOTRA, HENN, AYALA, MASCHERONI, BACARELLA, BOSCAROL Y FERNANDEZ.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2:04:15</dc:date>
    <meta:print-date>2014-12-18T11:11:53</meta:print-date>
    <meta:editing-cycles>70</meta:editing-cycles>
    <meta:editing-duration>PT8H7M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46" meta:character-count="2219" meta:non-whitespace-character-count="1858"/>
  </office:meta>
</office:document-meta>
</file>